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52cm" fo:margin-left="-0.049cm" fo:margin-top="0cm" fo:margin-bottom="0cm" table:align="left" style:writing-mode="lr-tb"/>
    </style:style>
    <style:style style:name="Таблица3.A" style:family="table-column">
      <style:table-column-properties style:column-width="5.048cm"/>
    </style:style>
    <style:style style:name="Таблица3.B" style:family="table-column">
      <style:table-column-properties style:column-width="3.503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2.74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49cm" fo:padding-right="0.049cm" fo:padding-top="0cm" fo:padding-bottom="0cm" fo:border="none"/>
    </style:style>
    <style:style style:name="Таблица3.2" style:family="table-row">
      <style:table-row-properties style:min-row-height="0.48cm" fo:keep-together="auto"/>
    </style:style>
    <style:style style:name="Таблица3.A2" style:family="table-cell">
      <style:table-cell-properties style:vertical-align="middle" fo:padding-left="0.049cm" fo:padding-right="0.049cm" fo:padding-top="0cm" fo:padding-bottom="0cm" fo:border="none"/>
    </style:style>
    <style:style style:name="Таблица3.4" style:family="table-row">
      <style:table-row-properties style:min-row-height="2.45cm" fo:keep-together="auto"/>
    </style:style>
    <style:style style:name="Таблица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Таблица3.5" style:family="table-row">
      <style:table-row-properties style:min-row-height="0.238cm" fo:keep-together="auto"/>
    </style:style>
    <style:style style:name="Таблица3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3.C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3.D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3.E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3.A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3.B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3.A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Таблица3.B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letter-spacing="0.106cm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style:font-name="Liberation Serif" fo:font-size="12pt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Liberation Serif" fo:font-size="12pt" style:font-size-asian="12pt" style:font-name-complex="Liberation Serif1" style:font-size-complex="12pt"/>
    </style:style>
    <style:style style:name="P6" style:family="paragraph" style:parent-style-name="Standard">
      <style:paragraph-properties fo:hyphenation-ladder-count="no-limit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style:font-name="Liberation Serif" fo:font-size="1pt" style:font-size-asian="1pt" style:font-name-complex="Liberation Serif1" style:font-size-complex="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style:font-name-complex="Liberation Serif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123cm" fo:text-indent="0cm" style:auto-text-indent="false"/>
      <style:text-properties style:font-name="Liberation Serif" fo:font-size="12pt" style:font-size-asian="12pt" style:font-name-complex="Liberation Serif1" style:font-size-complex="12pt"/>
    </style:style>
    <style:style style:name="P17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0.099cm" fo:hyphenation-ladder-count="no-limit" fo:text-indent="0cm" style:auto-text-indent="false"/>
      <style:text-properties style:font-name="Liberation Serif" fo:font-size="12pt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099cm" fo:hyphenation-ladder-count="no-limit" fo:text-indent="0cm" style:auto-text-indent="false"/>
      <style:text-properties style:font-name="Liberation Serif" fo:font-size="12pt" style:font-size-asian="12pt" style:font-name-complex="Liberation Serif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" style:font-name-complex="Liberation Serif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074cm" fo:margin-right="0cm" fo:hyphenation-ladder-count="no-limit" fo:text-indent="0cm" style:auto-text-indent="false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" style:font-name-complex="Liberation Serif1" style:font-size-complex="11pt"/>
    </style:style>
    <style:style style:name="P23" style:family="paragraph" style:parent-style-name="Standard">
      <style:paragraph-properties fo:margin-left="-0.074cm" fo:margin-right="-0.123cm" fo:hyphenation-ladder-count="no-limit" fo:text-indent="0cm" style:auto-text-indent="false"/>
      <style:text-properties style:font-name="Liberation Serif" fo:font-size="12pt" style:font-size-asian="12pt" style:font-name-complex="Liberation Serif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-0.074cm" fo:margin-right="-0.123cm" fo:hyphenation-ladder-count="no-limit" fo:text-indent="0cm" style:auto-text-indent="false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 fo:hyphenation-ladder-count="no-limit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6" style:family="paragraph" style:parent-style-name="заголовок_20_1">
      <style:paragraph-properties fo:line-height="100%" fo:orphans="2" fo:widows="2" fo:hyphenation-ladder-count="no-limit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28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" fo:font-size="12pt" fo:letter-spacing="0.106cm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16c89" fo:background-color="transparen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1ee5b" fo:background-color="transparen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fo:background-color="transparen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 fo:keep-with-next="always"/>
      <style:text-properties fo:background-color="transparen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4pt" fo:font-weight="bold" fo:background-color="transparent" style:font-size-asian="14pt" style:font-weight-asian="bold" style:font-name-complex="Liberation Serif1" style:font-size-complex="14pt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1fbd91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216c89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21ee5b" style:font-size-asian="14pt" style:font-name-complex="Liberation Serif1" style:font-size-complex="14pt"/>
    </style:style>
    <style:style style:name="T5" style:family="text">
      <style:text-properties style:font-name="Liberation Serif" fo:font-size="14pt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026e53d" style:font-size-asian="14pt" style:font-name-complex="Liberation Serif1" style:font-size-complex="14pt"/>
    </style:style>
    <style:style style:name="T7" style:family="text">
      <style:text-properties style:font-name="Liberation Serif" fo:font-size="14pt" style:font-size-asian="14pt" style:font-name-complex="Liberation Serif1" style:font-size-complex="13pt"/>
    </style:style>
    <style:style style:name="T8" style:family="text">
      <style:text-properties style:font-name="Liberation Serif" fo:font-size="14pt" style:font-name-asian="Calibri1" style:font-size-asian="14pt" style:language-asian="en" style:country-asian="US" style:font-name-complex="Liberation Serif1" style:font-size-complex="14pt"/>
    </style:style>
    <style:style style:name="T9" style:family="text">
      <style:text-properties style:font-name="Liberation Serif" fo:font-size="14pt" officeooo:rsid="0021ee5b" style:font-name-asian="Times New Roman1" style:font-size-asian="14pt" style:language-asian="ru" style:country-asian="RU" style:font-name-complex="Liberation Serif1" style:font-size-complex="14pt"/>
    </style:style>
    <style:style style:name="T10" style:family="text">
      <style:text-properties style:font-name="Liberation Serif" fo:font-size="14pt" officeooo:rsid="0021ee5b" style:font-name-asian="Times New Roman1" style:font-size-asian="14pt" style:language-asian="ru" style:country-asian="RU" style:font-name-complex="Liberation Serif1" style:font-size-complex="14pt"/>
    </style:style>
    <style:style style:name="T11" style:family="text">
      <style:text-properties style:font-name="Liberation Serif" fo:font-size="14pt" fo:background-color="#ffff00" loext:char-shading-value="0" style:font-size-asian="14pt" style:font-name-complex="Liberation Serif1" style:font-size-complex="14pt"/>
    </style:style>
    <style:style style:name="T12" style:family="text">
      <style:text-properties style:font-name="Liberation Serif" fo:font-size="14pt" fo:background-color="#ffff00" loext:char-shading-value="0" style:font-size-asian="14pt" style:font-name-complex="Liberation Serif1" style:font-size-complex="14pt"/>
    </style:style>
    <style:style style:name="T13" style:family="text">
      <style:text-properties style:font-name="Liberation Serif" fo:font-size="14pt" officeooo:rsid="0021ee5b" fo:background-color="#ffff00" loext:char-shading-value="0" style:font-name-asian="Times New Roman1" style:font-size-asian="14pt" style:language-asian="ru" style:country-asian="RU" style:font-name-complex="Liberation Serif1" style:font-size-complex="14pt"/>
    </style:style>
    <style:style style:name="T14" style:family="text">
      <style:text-properties style:font-name="Liberation Serif" fo:font-size="14pt" officeooo:rsid="0021ee5b" fo:background-color="#ffff00" loext:char-shading-value="0" style:font-name-asian="Times New Roman1" style:font-size-asian="14pt" style:language-asian="ru" style:country-asian="RU" style:font-name-complex="Liberation Serif1" style:font-size-complex="14pt"/>
    </style:style>
    <style:style style:name="T15" style:family="text">
      <style:text-properties style:font-name="Liberation Serif" fo:font-size="14pt" officeooo:rsid="0021ee5b" fo:background-color="#d4ea6b" loext:char-shading-value="0" style:font-name-asian="Times New Roman1" style:font-size-asian="14pt" style:language-asian="ru" style:country-asian="RU" style:font-name-complex="Liberation Serif1" style:font-size-complex="14pt"/>
    </style:style>
    <style:style style:name="T16" style:family="text">
      <style:text-properties style:font-name="Liberation Serif" fo:font-size="14pt" officeooo:rsid="0021ee5b" fo:background-color="#069a2e" loext:char-shading-value="0" style:font-name-asian="Times New Roman1" style:font-size-asian="14pt" style:language-asian="ru" style:country-asian="RU" style:font-name-complex="Liberation Serif1" style:font-size-complex="14pt"/>
    </style:style>
    <style:style style:name="T17" style:family="text">
      <style:text-properties style:font-name="Liberation Serif" fo:font-size="14pt" officeooo:rsid="0021ee5b" fo:background-color="#afd095" loext:char-shading-value="0" style:font-name-asian="Times New Roman1" style:font-size-asian="14pt" style:language-asian="ru" style:country-asian="RU" style:font-name-complex="Liberation Serif1" style:font-size-complex="14pt"/>
    </style:style>
    <style:style style:name="T18" style:family="text">
      <style:text-properties style:font-name="Liberation Serif" fo:font-size="14pt" officeooo:rsid="0021ee5b" fo:background-color="#afd095" loext:char-shading-value="0" style:font-name-asian="Times New Roman1" style:font-size-asian="14pt" style:language-asian="ru" style:country-asian="RU" style:font-name-complex="Liberation Serif1" style:font-size-complex="14pt"/>
    </style:style>
    <style:style style:name="T19" style:family="text">
      <style:text-properties style:text-position="super 58%" style:font-name="Liberation Serif" fo:font-size="14pt" style:font-size-asian="14pt" style:font-name-complex="Liberation Serif1" style:font-size-complex="14pt"/>
    </style:style>
    <style:style style:name="T20" style:family="text">
      <style:text-properties style:text-position="super 58%" style:font-name="Liberation Serif" fo:font-size="14pt" style:font-size-asian="14pt" style:font-name-complex="Liberation Serif1" style:font-size-complex="14pt"/>
    </style:style>
    <style:style style:name="T21" style:family="text">
      <style:text-properties style:text-position="super 58%" style:font-name="Liberation Serif" fo:font-size="14pt" fo:background-color="#ffff00" loext:char-shading-value="0" style:font-size-asian="14pt" style:font-name-complex="Liberation Serif1" style:font-size-complex="14pt"/>
    </style:style>
    <style:style style:name="T22" style:family="text">
      <style:text-properties style:text-position="super 58%" style:font-name="Liberation Serif" fo:font-size="14pt" fo:background-color="#ffff00" loext:char-shading-value="0" style:font-size-asian="14pt" style:font-name-complex="Liberation Serif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О внесении изменений в отдельные постановления Правительства Свердловской области в сфере отношений, <text:line-break/>связанных с уплатой налога на имущество организаций</text:p>
      <text:p text:style-name="P12"/>
      <text:p text:style-name="P12"/>
      <text:p text:style-name="P31"><text:span text:style-name="T1">В соответствии с подпунктом 1 пункта 1 и пунктом 4 статьи 378</text:span><text:span text:style-name="T19">2</text:span><text:span text:style-name="T1"> Налогового кодекса Российской Федерации, пунктом 1 статьи 101 Областного закона от 10 марта 1999 года № 4-ОЗ «О правовых актах в Свердловской области», статьей 1-1 Закона Свердловской области от 27 ноября 2003 года<text:line-break/>№ 35-ОЗ «Об установлении на территории Свердловской области налога на имущество организаций» Правительство Свердловской области</text:span></text:p>
      <text:p text:style-name="P33">ПОСТАНОВЛЯЕТ:</text:p>
      <text:p text:style-name="P32"><text:span text:style-name="T1">1. Внести в постановление Правительства Свердловской области от 22.11.2018 № 820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19 год» («Официальный интернет-портал правовой информации Свердловской области» (www.pravo.gov66.ru), 2018, 23 ноября, № 19437) с изменениями, внесенными постановлениями Правительства Свердловской области от 24.01.2019 № 25-ПП, от 18.04.2019 № 242-ПП, от 16.07.2019 № 415-ПП </text:span><text:span text:style-name="T2">и от 02.04.2020 № 201-ПП</text:span><text:span text:style-name="T1">, следующ</text:span><text:span text:style-name="T3">е</text:span><text:span text:style-name="T1">е изменени</text:span><text:span text:style-name="T3">е</text:span><text:span text:style-name="T1">:</text:span></text:p>
      <text:p text:style-name="P32"><text:span text:style-name="T1">в приложении в таблице строку </text:span><text:span text:style-name="T3">1</text:span><text:span text:style-name="T1">4 признать утратившей силу.</text:span></text:p>
      <text:p text:style-name="P29"><text:span text:style-name="T1">2. Внести в постановление Правительства Свердловской области<text:line-break/>от 07.11.2019 № 760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20 год» («Официальный интернет-портал правовой информации Свердловской области» (</text:span><text:span text:style-name="T7">www.pravo.gov66.ru</text:span><text:span text:style-name="T1">), 2019, 8 ноября, № 23186) </text:span><text:span text:style-name="T3">с измен</text:span><text:span text:style-name="T6">ениями</text:span><text:span text:style-name="T3">, внесенным</text:span><text:span text:style-name="T6">и</text:span><text:span text:style-name="T3"> постановлением Правительства Свердловской области </text:span><text:span text:style-name="T2">от 02.04.2020 № 201-ПП, </text:span><text:span text:style-name="T1">следующие изменения:</text:span></text:p>
      <text:p text:style-name="P30"><text:span text:style-name="T1">в приложении в таблице строк</text:span><text:span text:style-name="T4">и</text:span><text:span text:style-name="T1"> </text:span><text:span text:style-name="T9">20</text:span><text:span text:style-name="T1"> и </text:span><text:span text:style-name="T9">198</text:span><text:span text:style-name="T1"> признать утратившими силу.</text:span></text:p>
      <text:p text:style-name="P30"><text:span text:style-name="T1">3. </text:span><text:span text:style-name="T8">Разместить </text:span><text:span text:style-name="T1">перечни объектов недвижимого имущества, в отношении которых налоговая база по налогу на имущество организаций определяется<text:line-break/>как кадастровая стоимость, на 2019 и 2020 годы</text:span><text:span text:style-name="T8"> с учетом изменений, внесенных настоящим постановлением, на официальном сайте Правительства Свердловской области в информационно-телекоммуникационной сети «Интернет».</text:span></text:p>
      <text:p text:style-name="P15"><text:soft-page-break/>4. Настоящее постановление вступает в силу со дня его официального опубликования.</text:p>
      <text:p text:style-name="P15">5. Пункт 1 настоящего постановления применяется к отношениям, связанным с уплатой налога на имущество организаций за налоговый период<text:line-break/>2019 года.</text:p>
      <text:p text:style-name="P15">Пункт 2 настоящего постановления применяется к отношениям, связанным с уплатой налога на имущество организаций за налоговый период 2020 года.</text:p>
      <text:p text:style-name="P14"><text:span text:style-name="T1">6. Настоящее постановление опубликовать </text:span><text:span text:style-name="T8">на «Официальном интернет-портале правовой информации Свердловской области» (www.pravo.gov66.ru).</text:span></text:p>
      <text:p text:style-name="P13"/>
      <text:p text:style-name="P13"/>
      <text:p text:style-name="P9">Губернатор</text:p>
      <text:p text:style-name="P9">Свердловской области<text:tab/> <text:s text:c="10"/><text:tab/><text:tab/><text:tab/> <text:s text:c="3"/><text:tab/><text:tab/><text:tab/> <text:s text:c="4"/>Е.В. Куйвашев</text:p>
      <text:p text:style-name="P28">ЛИСТ СОГЛАСОВАНИЯ</text:p>
      <text:p text:style-name="P26">проекта постановления Правительства Свердловской области<text:bookmark text:name="_GoBack"/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row table:style-name="Таблица3.1">
          <table:table-cell table:style-name="Таблица3.A1" office:value-type="string">
            <text:p text:style-name="P6">Наименование проекта: </text:p>
          </table:table-cell>
          <table:table-cell table:style-name="Таблица3.A1" table:number-columns-spanned="4" office:value-type="string">
            <text:p text:style-name="P4">«О внесении изменений в отдельные постановления Правительства Свердловской области в сфере отношений, </text:p>
            <text:p text:style-name="P18">связанных с уплатой налога на имущество организаций»</text:p>
            <text:p text:style-name="P4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20">Должность</text:p>
          </table:table-cell>
          <table:table-cell table:style-name="Таблица3.A2" table:number-rows-spanned="2" office:value-type="string">
            <text:p text:style-name="P10">Инициалы и фамилия</text:p>
          </table:table-cell>
          <table:table-cell table:style-name="Таблица3.A2" table:number-columns-spanned="3" office:value-type="string">
            <text:p text:style-name="P10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22">Дата <text:line-break/>поступления <text:line-break/>на согласование</text:p>
          </table:table-cell>
          <table:table-cell table:style-name="Таблица3.A2" office:value-type="string">
            <text:p text:style-name="P10">Дата <text:line-break/>согласования</text:p>
          </table:table-cell>
          <table:table-cell table:style-name="Таблица3.A2" office:value-type="string">
            <text:p text:style-name="P10">Замечания и подпись</text:p>
          </table:table-cell>
        </table:table-row>
        <table:table-row table:style-name="Таблица3.4">
          <table:table-cell table:style-name="Таблица3.A4" office:value-type="string">
            <text:p text:style-name="P23">Первый Заместитель Губернатора Свердловской области</text:p>
          </table:table-cell>
          <table:table-cell table:style-name="Таблица3.A4" office:value-type="string">
            <text:p text:style-name="P25">А.В. Орлов</text:p>
          </table:table-cell>
          <table:table-cell table:style-name="Таблица3.A4" office:value-type="string">
            <text:p text:style-name="P5"/>
          </table:table-cell>
          <table:table-cell table:style-name="Таблица3.A4" office:value-type="string">
            <text:p text:style-name="P5"/>
          </table:table-cell>
          <table:table-cell table:style-name="Таблица3.A4" office:value-type="string">
            <text:p text:style-name="P5"/>
          </table:table-cell>
        </table:table-row>
        <table:table-row table:style-name="Таблица3.5">
          <table:table-cell table:style-name="Таблица3.A5" office:value-type="string">
            <text:p text:style-name="P24">Заместитель Губернатора Свердловской области – Руководитель Аппарата Губернатора Свердловской области и Правительства Свердловской области</text:p>
          </table:table-cell>
          <table:table-cell table:style-name="Таблица3.A5" office:value-type="string">
            <text:p text:style-name="P25">В.А. Чайников</text:p>
          </table:table-cell>
          <table:table-cell table:style-name="Таблица3.C5" office:value-type="string">
            <text:p text:style-name="P5"/>
          </table:table-cell>
          <table:table-cell table:style-name="Таблица3.D5" office:value-type="string">
            <text:p text:style-name="P5"/>
          </table:table-cell>
          <table:table-cell table:style-name="Таблица3.E5" office:value-type="string">
            <text:p text:style-name="P16"/>
          </table:table-cell>
        </table:table-row>
        <table:table-row table:style-name="Таблица3.1">
          <table:table-cell table:style-name="Таблица3.A6" office:value-type="string">
            <text:p text:style-name="P21">Ответственный <text:line-break/>за содержание проекта: </text:p>
          </table:table-cell>
          <table:table-cell table:style-name="Таблица3.B6" table:number-columns-spanned="4" office:value-type="string">
            <text:p text:style-name="P19">исполняющий обязанности Министра по управлению государственным имуществом Свердловской области С.М. Зырянов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21">Исполнитель:</text:p>
          </table:table-cell>
          <table:table-cell table:style-name="Таблица3.B7" table:number-columns-spanned="4" office:value-type="string">
            <text:p text:style-name="P7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 312-09-40 (доб. 469)</text:p>
          </table:table-cell>
          <table:covered-table-cell/>
          <table:covered-table-cell/>
          <table:covered-table-cell/>
        </table:table-row>
      </table:table>
      <text:p text:style-name="P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loext:contextual-spacing="false" fo:padding-left="0cm" fo:padding-right="0cm" fo:padding-top="0cm" fo:padding-bottom="0.176cm" fo:border-left="none" fo:border-right="none" fo:border-top="none" fo:border-bottom="0.74pt solid #c9e3f6"/>
      <style:text-properties fo:color="#0b7fd6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ru" style:country-asian="RU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2</text:p>
        <text:p text:style-name="Header"/>
      </style:header-left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Converted1" style:page-layout-name="Mpm3">
      <style:header>
        <text:p text:style-name="Header"/>
      </style:header>
      <style:header-left>
        <text:p text:style-name="MP1">2</text:p>
        <text:p text:style-name="Header"/>
      </style:header-left>
    </style:master-page>
    <style:master-page style:name="Converted2" style:page-layout-name="Mpm4" style:next-style-name="Converted1"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554</dc:title>
    <dc:subject>ОИД УВПА</dc:subject>
    <meta:initial-creator>Домрачева</meta:initial-creator>
    <meta:keyword>эталон</meta:keyword>
    <dc:description>к.б.</dc:description>
    <meta:editing-cycles>11</meta:editing-cycles>
    <meta:print-date>2017-12-07T09:10:00</meta:print-date>
    <meta:creation-date>2019-09-02T04:11:00</meta:creation-date>
    <dc:date>2020-09-23T17:54:28.705000000</dc:date>
    <meta:editing-duration>PT4H50M52S</meta:editing-duration>
    <meta:generator>LibreOffice/6.4.5.2$Windows_X86_64 LibreOffice_project/a726b36747cf2001e06b58ad5db1aa3a9a1872d6</meta:generator>
    <meta:document-statistic meta:table-count="1" meta:image-count="0" meta:object-count="0" meta:page-count="3" meta:paragraph-count="35" meta:word-count="448" meta:character-count="3666" meta:non-whitespace-character-count="321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